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Unicode MS" svg:font-family="'Arial Unicode MS'" style:font-family-generic="swiss" style:font-pitch="variable"/>
    <style:font-face style:name="Arial" svg:font-family="Aria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punctuation-wrap="hanging" style:vertical-align="auto"/>
    </style:style>
    <style:style style:name="P2" style:family="paragraph" style:parent-style-name="Standard">
      <style:paragraph-properties fo:text-align="start" style:justify-single-word="false" style:punctuation-wrap="hanging" style:vertical-align="auto"/>
      <style:text-properties officeooo:paragraph-rsid="00104976"/>
    </style:style>
    <style:style style:name="P3" style:family="paragraph" style:parent-style-name="Standard">
      <style:paragraph-properties fo:text-align="center" style:justify-single-word="false" style:punctuation-wrap="hanging" style:vertical-align="auto"/>
      <style:text-properties fo:color="#000000" style:font-name="Tahoma" fo:font-size="12pt" fo:font-weight="bold" style:font-size-asian="12pt" style:language-asian="es" style:country-asian="ES" style:font-weight-asian="bold" style:font-name-complex="Tahoma" style:font-size-complex="12pt" style:font-weight-complex="bold"/>
    </style:style>
    <style:style style:name="P4" style:family="paragraph" style:parent-style-name="Standard">
      <style:paragraph-properties fo:text-align="end" style:justify-single-word="false" style:punctuation-wrap="hanging" style:vertical-align="auto"/>
      <style:text-properties fo:color="#000000" style:font-name="Tahoma" fo:font-size="12pt" fo:font-style="italic" style:font-size-asian="12pt" style:language-asian="es" style:country-asian="ES" style:font-style-asian="italic" style:font-name-complex="Tahoma" style:font-size-complex="12pt" style:font-weight-complex="bold"/>
    </style:style>
    <style:style style:name="P5" style:family="paragraph" style:parent-style-name="Standard">
      <style:paragraph-properties fo:text-align="end" style:justify-single-word="false" style:punctuation-wrap="hanging" style:vertical-align="auto"/>
      <style:text-properties fo:color="#000000" style:font-name="Tahoma" fo:font-size="14pt" fo:font-weight="bold" style:font-size-asian="14pt" style:language-asian="es" style:country-asian="ES" style:font-weight-asian="bold" style:font-name-complex="Tahoma" style:font-size-complex="14pt" style:font-weight-complex="bold"/>
    </style:style>
    <style:style style:name="P6" style:family="paragraph" style:parent-style-name="Standard">
      <style:paragraph-properties fo:text-align="start" style:justify-single-word="false" style:punctuation-wrap="hanging" style:vertical-align="auto"/>
      <style:text-properties fo:color="#000000" style:font-name="Tahoma" fo:font-size="11pt" style:font-size-asian="11pt" style:language-asian="es" style:country-asian="ES" style:font-name-complex="Tahoma" style:font-size-complex="11pt"/>
    </style:style>
    <style:style style:name="P7" style:family="paragraph" style:parent-style-name="Standard">
      <style:paragraph-properties style:punctuation-wrap="hanging" style:vertical-align="auto"/>
      <style:text-properties fo:color="#000000" style:font-name="Tahoma" fo:font-size="11pt" style:font-size-asian="11pt" style:language-asian="es" style:country-asian="ES" style:font-name-complex="Tahoma" style:font-size-complex="11pt"/>
    </style:style>
    <style:style style:name="P8" style:family="paragraph" style:parent-style-name="Standard">
      <style:paragraph-properties style:punctuation-wrap="hanging" style:vertical-align="auto"/>
      <style:text-properties officeooo:paragraph-rsid="00104976"/>
    </style:style>
    <style:style style:name="P9" style:family="paragraph" style:parent-style-name="Standard">
      <style:paragraph-properties fo:text-align="center" style:justify-single-word="false" style:punctuation-wrap="hanging" style:vertical-align="auto"/>
    </style:style>
    <style:style style:name="P10" style:family="paragraph" style:parent-style-name="Standard">
      <style:paragraph-properties fo:margin-top="0cm" fo:margin-bottom="0.012cm" loext:contextual-spacing="false" fo:text-align="start" style:justify-single-word="false" style:punctuation-wrap="hanging" style:vertical-align="auto"/>
    </style:style>
    <style:style style:name="P11" style:family="paragraph" style:parent-style-name="Standard">
      <style:paragraph-properties fo:margin-top="0cm" fo:margin-bottom="0.012cm" loext:contextual-spacing="false" fo:text-align="start" style:justify-single-word="false" style:punctuation-wrap="hanging" style:vertical-align="auto"/>
      <style:text-properties fo:color="#000000" style:font-name="Tahoma" fo:font-size="11pt" style:font-size-asian="11pt" style:language-asian="es" style:country-asian="ES" style:font-name-complex="Tahoma" style:font-size-complex="11pt"/>
    </style:style>
    <style:style style:name="P12" style:family="paragraph" style:parent-style-name="Standard" style:master-page-name="Standard">
      <style:paragraph-properties fo:text-align="start" style:justify-single-word="false" style:page-number="1" style:punctuation-wrap="hanging" style:vertical-align="auto"/>
      <style:text-properties fo:color="#000000" style:font-name="Arial" style:language-asian="es" style:country-asian="ES" style:font-name-complex="Arial"/>
    </style:style>
    <style:style style:name="P13" style:family="paragraph" style:parent-style-name="Header">
      <style:text-properties style:font-name="Monotype Corsiva" fo:font-size="20pt" style:font-size-asian="20pt" style:font-name-complex="Monotype Corsiva"/>
    </style:style>
    <style:style style:name="P14"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15"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fo:color="#000000" style:font-name="Arial" style:language-asian="es" style:country-asian="ES" style:font-name-complex="Arial"/>
    </style:style>
    <style:style style:name="T3" style:family="text">
      <style:text-properties fo:color="#000000" style:font-name="Tahoma" fo:font-size="14pt" fo:font-weight="bold" style:font-size-asian="14pt" style:language-asian="es" style:country-asian="ES" style:font-weight-asian="bold" style:font-name-complex="Tahoma" style:font-size-complex="14pt" style:font-weight-complex="bold"/>
    </style:style>
    <style:style style:name="T4" style:family="text">
      <style:text-properties fo:color="#000000" style:font-name="Tahoma" fo:font-size="14pt" fo:font-weight="bold" officeooo:rsid="00104976" style:font-size-asian="14pt" style:language-asian="es" style:country-asian="ES" style:font-weight-asian="bold" style:font-name-complex="Tahoma" style:font-size-complex="14pt" style:font-weight-complex="bold"/>
    </style:style>
    <style:style style:name="T5" style:family="text">
      <style:text-properties fo:color="#000000" style:font-name="Tahoma" fo:font-size="12pt" fo:font-weight="bold" style:font-size-asian="12pt" style:language-asian="es" style:country-asian="ES" style:font-weight-asian="bold" style:font-name-complex="Tahoma" style:font-size-complex="12pt" style:font-weight-complex="bold"/>
    </style:style>
    <style:style style:name="T6" style:family="text">
      <style:text-properties fo:color="#000000" style:font-name="Tahoma" fo:font-size="12pt" fo:font-style="italic" style:font-size-asian="12pt" style:language-asian="es" style:country-asian="ES" style:font-style-asian="italic" style:font-name-complex="Tahoma" style:font-size-complex="12pt" style:font-weight-complex="bold"/>
    </style:style>
    <style:style style:name="T7" style:family="text">
      <style:text-properties fo:color="#000000" style:font-name="Tahoma" fo:font-size="11pt" style:font-size-asian="11pt" style:language-asian="es" style:country-asian="ES" style:font-name-complex="Tahoma" style:font-size-complex="11pt"/>
    </style:style>
    <style:style style:name="T8" style:family="text">
      <style:text-properties fo:color="#000000" style:font-name="Tahoma" fo:font-size="11pt" style:font-size-asian="11pt" style:language-asian="es" style:country-asian="ES" style:font-name-complex="Tahoma" style:font-size-complex="11pt" style:font-weight-complex="bold"/>
    </style:style>
    <style:style style:name="T9" style:family="text">
      <style:text-properties fo:color="#000000" style:font-name="Tahoma" fo:font-size="11pt" officeooo:rsid="00104976" style:font-size-asian="11pt" style:language-asian="es" style:country-asian="ES" style:font-name-complex="Tahoma" style:font-size-complex="11pt" style:font-weight-complex="bold"/>
    </style:style>
    <style:style style:name="T10" style:family="text">
      <style:text-properties fo:font-weight="bold" style:font-weight-asian="bold"/>
    </style:style>
    <style:style style:name="T11" style:family="text">
      <style:text-properties officeooo:rsid="00104976"/>
    </style:style>
    <style:style style:name="T1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9"><text:span text:style-name="T3">Disposición Nº 01-2012 -</text:span><text:span text:style-name="T4">DGSPJyRPC-</text:span></text:p>
      <text:p text:style-name="P3">P<text:span text:style-name="T11">r</text:span>ofesionales que deseen operar en el Registro de la Propiedad Inmueble</text:p>
      <text:p text:style-name="P5"/>
      <text:p text:style-name="P4">Estado de la norma: VIGENTE.-</text:p>
      <text:p text:style-name="P4">Publicado en B.O. 3005 del 13-07-12.-</text:p>
      <text:p text:style-name="P4">Dictado el 05-07-12.-</text:p>
      <text:p text:style-name="P4">Operador del Digesto: Y.A.C.-</text:p>
      <text:p text:style-name="P4"/>
      <text:p text:style-name="P1"><text:span text:style-name="T8">Art</text:span><text:span text:style-name="T9">ículo</text:span><text:span text:style-name="T8"> 1º.- </text:span><text:span text:style-name="T7">Los Profesionales que deseen operar en el Registro de la Propiedad Inmueble deberán encontrarse ingresados en nuestro sistema y no estar inhabilitados, dados de bajas o suspendidos por el Colegio respectivo. </text:span></text:p>
      <text:p text:style-name="P1"><text:span text:style-name="T7">Los colegios respectivos deberán comunicar por el medio que determine el registro y el colegio, las altas, bajas, modificaciones, suspensiones e inhabilitaciones de los profesionales matriculados. </text:span></text:p>
      <text:p text:style-name="P1"><text:span text:style-name="T7">En caso de no encontrarse registrados, o encontrarse en el organismo como inhabilitados, dados de bajas o suspendidos, y el colegio respectivo no hubiere comunicado la situación actual deberá acompañar constancia de matriculación o de habilitación para poder operar en el registro. </text:span></text:p>
      <text:p text:style-name="P1"><text:span text:style-name="T7">En el caso de las Altas de nuevo Matriculados deberá constar nombres y apellidos completos, documento de identidad, registro o matricula correspondiente y localidad del domicilio. </text:span></text:p>
      <text:p text:style-name="P6"/>
      <text:p text:style-name="P2"><text:span text:style-name="T8">Art</text:span><text:span text:style-name="T9">ículo</text:span><text:span text:style-name="T8"> 2º.- </text:span><text:span text:style-name="T7">Apruébese el formulario </text:span><text:span text:style-name="T8">“G-1 – GESTORES”</text:span><text:span text:style-name="T7">, el cual deberá ser utilizado sin excepción para dar de Alta o Baja de representantes de profesionales o Instituciones oficiales, que van o dejar de actuar en carácter de gestores de los mismos. En el mismo deberán constar los siguientes datos: </text:span></text:p>
      <text:p text:style-name="P11">1. Marcar si se trata de una alta o una baja </text:p>
      <text:p text:style-name="P11">2. Lugar y Fecha </text:p>
      <text:p text:style-name="P10"><text:span text:style-name="T7">3. Datos del Gestor: nombres y apellidos completos, documento de identidad y firma del gestor. En este último caso no es necesaria la firma si se trata de una baja. </text:span></text:p>
      <text:p text:style-name="P1"><text:span text:style-name="T7">4. Datos del o de los profesional/es o Institución/es: si se tratase de un profesional deberá citar nombres y apellidos completos, si es una institución, la denominación de la misma; también deberá constar sello y firma del profesional o de la autoridad correspondiente. </text:span></text:p>
      <text:p text:style-name="P1"><text:span text:style-name="T7">La habilitación o no de un gestor para poder operar en el registro para un profesional o institución, se llevara a cabo a partir del día hábil posterior a la presentación de la solicitud. </text:span></text:p>
      <text:p text:style-name="P1"><text:span text:style-name="T7">Los profesionales o institución oficial en cuanto a sus gestores, deberá comunicar su desvinculación mediante el formulario correspondiente, mientras no se cumpla con el requisito citado no habrá oponibilidad alguna para que el gestor siga operando en el registro. </text:span></text:p>
      <text:p text:style-name="P6"/>
      <text:p text:style-name="P2"><text:span text:style-name="T8">Art</text:span><text:span text:style-name="T9">ículo</text:span><text:span text:style-name="T8"> 3º.- </text:span><text:span text:style-name="T7">Los gestores autorizados deberán: </text:span></text:p>
      <text:p text:style-name="P11">a. mantener en todo momento una actitud ética consecuente con la actividad que desarrolle; </text:p>
      <text:p text:style-name="P11">b. conservar los bienes y útiles del organismo; </text:p>
      <text:p text:style-name="P1"><text:span text:style-name="T7">c. denunciar a las autoridades del registro cualquier anormalidad que llegare a su conocimiento. </text:span></text:p>
      <text:p text:style-name="P6"/>
      <text:p text:style-name="P2"><text:span text:style-name="T8">Art</text:span><text:span text:style-name="T9">ículo</text:span><text:span text:style-name="T8"> 4º.- </text:span><text:span text:style-name="T7">Los gestores ante el registro podrán realizar las siguientes tareas: </text:span></text:p>
      <text:p text:style-name="P1"><text:span text:style-name="T7">a. presentar y retirar documentos, en este último caso deberá cumplimentar con los requisitos establecidos en el sector de expedición, no responsabilizándose el registro por el destino de la misma con posterioridad a su retiro; </text:span></text:p>
      <text:p text:style-name="P11">b. consultar la documentación registral; </text:p>
      <text:p text:style-name="P1"><text:span text:style-name="T7">c. realizar consultas que estén relacionadas con la actividad registral propiamente dicha, tramitación de trámites y observaciones efectuadas a los mismos. </text:span></text:p>
      <text:p text:style-name="P6"/>
      <text:p text:style-name="P2"><text:span text:style-name="T8">Art</text:span><text:span text:style-name="T9">ículo</text:span><text:span text:style-name="T8"> 5º.- </text:span><text:span text:style-name="T7">La Dirección tiene la facultad de suspender transitoriamente la autorización concedida en caso de que compruebe que el gestor no ha cumplido con lo establecido en el Art. 3° de la presente, por adulterar, destruir o retener documentación registral o por conducta indebida, todo ello sin perjuicio de las demás sanciones legales que pudieren corresponder. </text:span></text:p>
      <text:p text:style-name="P6"/>
      <text:p text:style-name="P2"><text:span text:style-name="T8">Art</text:span><text:span text:style-name="T9">ículo</text:span><text:span text:style-name="T8"> 6º.- </text:span><text:span text:style-name="T7">El profesional o institución autorizante será responsable por los daños que causare al registro su gestor. </text:span></text:p>
      <text:p text:style-name="P6"><text:soft-page-break/></text:p>
      <text:p text:style-name="P2"><text:span text:style-name="T8">Art</text:span><text:span text:style-name="T9">ículo</text:span><text:span text:style-name="T8"> 7º.- </text:span><text:span text:style-name="T7">Apruébese el formulario </text:span><text:span text:style-name="T8">“G-2 – CASILLEROS”</text:span><text:span text:style-name="T7">, el cual deberá ser utilizado sin excepción para solicitar o dar de Baja un casillero. En el mismo deberán constar los siguientes datos: </text:span></text:p>
      <text:p text:style-name="P6">a. Nombres y Apellidos del Profesional o Denominación de la Institución pública solicitante. </text:p>
      <text:p text:style-name="P6">b. Documento de Identidad(1) </text:p>
      <text:p text:style-name="P6">c. Titulo(1) </text:p>
      <text:p text:style-name="P6">d. Registro o Matricula(1) </text:p>
      <text:p text:style-name="P6">e. Marcar si posee actualmente casillero o no, de ser afirmativa la repuesta, deberá citar el número del mismo. </text:p>
      <text:p text:style-name="P6">f. Dejar constancia si se trata de una baja de casillero el motivo de la misma. </text:p>
      <text:p text:style-name="P1"><text:span text:style-name="T7">g. Si desease compartir casillero con otro profesional, citar el nombre y apellidos del mismo y si este último tuviera asignado un casillero, el número del mismo (1) Solo para el caso de los Profesionales </text:span></text:p>
      <text:p text:style-name="P6">Ningún profesional o institución pública podrá tener más de un casillero. </text:p>
      <text:p text:style-name="P1"><text:span text:style-name="T7">La aprobación y designación de un casillero se comunicara al día hábil siguiente de la presentación del formulario aprobado en el presente artículo. </text:span></text:p>
      <text:p text:style-name="P1"><text:span text:style-name="T7">Los casilleros serán solo asignados a los profesionales e instituciones públicas, no a gestores, estos últimos son agentes autorizados a operar con los casilleros respectivos de los mismos. </text:span></text:p>
      <text:p text:style-name="P6"/>
      <text:p text:style-name="P2"><text:span text:style-name="T8">Art</text:span><text:span text:style-name="T9">ículo</text:span><text:span text:style-name="T8"> 8º</text:span><text:span text:style-name="T7">.- Los casilleros se identificaran a partir de este momento de la siguiente manera: </text:span></text:p>
      <text:p text:style-name="P11">a. Casillero de Escribanos </text:p>
      <text:p text:style-name="P11">b. Casillero de Otros Profesionales </text:p>
      <text:p text:style-name="P11">c. Poder Judicial </text:p>
      <text:p text:style-name="P6">d. Instituciones Oficiales </text:p>
      <text:p text:style-name="P6">A los mismos se le asignara un número y el mismo será correlativo. </text:p>
      <text:p text:style-name="P6"/>
      <text:p text:style-name="P2"><text:span text:style-name="T8">Art</text:span><text:span text:style-name="T9">ículo</text:span><text:span text:style-name="T8"> 9º</text:span><text:span text:style-name="T7">.- La dirección tiene la facultad de dar de baja un casillero. </text:span></text:p>
      <text:p text:style-name="P6"/>
      <text:p text:style-name="P8"><text:span text:style-name="T8">Art</text:span><text:span text:style-name="T9">ículo</text:span><text:span text:style-name="T8"> 10º</text:span><text:span text:style-name="T7">.- Desde la fecha de entrada en vigencia hasta el 17 de Agosto de 2012, los profesionales e instituciones deberán cumplimentar con lo establecido en la presente disposición con respecto a las autorizaciones de los gestores y solicitud de casilleros. En caso de no ser presentadas las solicitudes respectivas en el tiempo establecido, se dará de baja a los gestores relacionados a cada profesional o institución o se le asignara el casillero varios, según corresponda.</text:span></text:p>
      <text:p text:style-name="P7"/>
      <text:p text:style-name="P2"><text:span text:style-name="T8">Art</text:span><text:span text:style-name="T9">ículo</text:span><text:span text:style-name="T8"> 11º</text:span><text:span text:style-name="T7">.- La Presente Disposición entrará en vigencia a partir del día hábil posterior a su publicación en el Boletín Oficial. A partir de la puesta en vigencia de la presente, deróguese la Disposición Nº 2/88. </text:span></text:p>
      <text:p text:style-name="P6"/>
      <text:p text:style-name="P8"><text:span text:style-name="T8">Art</text:span><text:span text:style-name="T9">ículo </text:span><text:span text:style-name="T8">12º.- </text:span><text:span text:style-name="T7">Notifíquese a todas las Secciones de esta Dirección General. Elévese a conocimiento del Señor Ministro de Gobierno, Justicia y Seguridad. Póngase en conocimiento del Señor Presidente del Colegio de Abogados y Procuradores de la Provincia, del Señor Presidente del Colegio de Escribanos de la Provincia por nota de estilo. Remítase por nota de estilo al Boletín Oficial solicitando su publicación. Cumplido regístrese. Archíve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Unicode MS" svg:font-family="'Arial Unicode MS'" style:font-family-generic="swiss" style:font-pitch="variable"/>
    <style:font-face style:name="Arial" svg:font-family="Aria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Arial" style:font-family-generic="swiss" style:font-pitch="variable" fo:font-size="12pt" style:font-size-asian="12pt" style:font-name-complex="Arial" style:font-family-complex="Arial, 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2</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5-12-28T10:10:00</meta:creation-date>
    <dc:date>2015-12-29T08:32:05.363000000</dc:date>
    <meta:print-date>2010-07-15T09:42:00</meta:print-date>
    <meta:editing-cycles>3</meta:editing-cycles>
    <meta:editing-duration>PT14M13S</meta:editing-duration>
    <meta:generator>LibreOffice/4.4.5.2$Windows_x86 LibreOffice_project/a22f674fd25a3b6f45bdebf25400ed2adff0ff99</meta:generator>
    <meta:document-statistic meta:table-count="0" meta:image-count="0" meta:object-count="0" meta:page-count="2" meta:paragraph-count="51" meta:word-count="1002" meta:character-count="6430" meta:non-whitespace-character-count="5431"/>
  </office:meta>
</office:document-meta>
</file>